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8cm"/>
        </style:tab-stops>
      </style:paragraph-properties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margin-left="2.487cm" fo:margin-right="0cm" fo:text-indent="-2.487cm" style:auto-text-indent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margin-left="2.487cm" fo:margin-right="0cm" fo:text-indent="-2.487cm" style:auto-text-indent="false"/>
    </style:style>
    <style:style style:name="P5" style:family="paragraph" style:parent-style-name="Standard">
      <style:paragraph-properties fo:margin-left="1.249cm" fo:margin-right="0cm" fo:text-indent="1.249cm" style:auto-text-indent="false"/>
    </style:style>
    <style:style style:name="P6" style:family="paragraph" style:parent-style-name="Standard">
      <style:paragraph-properties fo:margin-left="2.487cm" fo:margin-right="0cm" fo:text-indent="-2.487cm" style:auto-text-indent="false"/>
      <style:text-properties style:font-style-complex="italic"/>
    </style:style>
    <style:style style:name="P7" style:family="paragraph" style:parent-style-name="Text_20_body_20_indent">
      <style:paragraph-properties fo:margin-left="2.54cm" fo:margin-right="0cm" fo:text-indent="-2.54cm" style:auto-text-indent="false"/>
    </style:style>
    <style:style style:name="P8" style:family="paragraph" style:parent-style-name="Title">
      <style:paragraph-properties fo:text-align="start" style:justify-single-word="false">
        <style:tab-stops>
          <style:tab-stop style:position="2.445cm"/>
          <style:tab-stop style:position="8.001cm" style:type="center"/>
        </style:tab-stops>
      </style:paragraph-properties>
    </style:style>
    <style:style style:name="P9" style:family="paragraph" style:parent-style-name="Title">
      <style:paragraph-properties fo:text-align="start" style:justify-single-word="false">
        <style:tab-stops>
          <style:tab-stop style:position="2.445cm"/>
          <style:tab-stop style:position="8.001cm" style:type="center"/>
        </style:tab-stops>
      </style:paragraph-properties>
      <style:text-properties fo:font-size="20pt" style:font-size-asian="20pt" style:font-size-complex="20pt"/>
    </style:style>
    <style:style style:name="P10" style:family="paragraph" style:parent-style-name="Title">
      <style:paragraph-properties fo:text-align="start" style:justify-single-word="false">
        <style:tab-stops>
          <style:tab-stop style:position="2.445cm"/>
          <style:tab-stop style:position="8.001cm" style:type="center"/>
        </style:tab-stops>
      </style:paragraph-properties>
      <style:text-properties fo:font-size="20pt" style:font-size-asian="20pt" style:font-size-complex="20pt"/>
    </style:style>
    <style:style style:name="P11" style:family="paragraph" style:parent-style-name="Standard">
      <style:paragraph-properties fo:margin-left="2.487cm" fo:margin-right="0cm" fo:text-indent="-2.487cm" style:auto-text-indent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margin-left="1.238cm" fo:margin-right="0cm" fo:text-indent="1.249cm" style:auto-text-indent="false"/>
      <style:text-properties officeooo:paragraph-rsid="0006932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officeooo:rsid="00060695"/>
    </style:style>
    <style:style style:name="T4" style:family="text">
      <style:text-properties officeooo:rsid="0006932d"/>
    </style:style>
    <style:style style:name="T5" style:family="text">
      <style:text-properties officeooo:rsid="000767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5"/>Rozpis <text:span text:style-name="T5">30</text:span>.ročníku závodu Veselský pohár </text:p>
      <text:p text:style-name="P9"><text:s text:c="8"/>ve sportovní gymnastice jednotlivkyň</text:p>
      <text:p text:style-name="P8">pořádá oddíl Sportovní gymnastiky TJ Lokomotiva Veselí n/L </text:p>
      <text:p text:style-name="P8"><text:s text:c="16"/></text:p>
      <text:p text:style-name="Standard"><text:span text:style-name="T1">Místo:<text:tab/></text:span><text:tab/> Sportovní hala Veselí nad Lužnicí, ulice Sokolská 651</text:p>
      <text:p text:style-name="Standard"/>
      <text:p text:style-name="Standard"><text:span text:style-name="T1">Datum:</text:span><text:tab/><text:span text:style-name="T4">15.4.2023</text:span> sobota</text:p>
      <text:p text:style-name="P1"><text:tab/></text:p>
      <text:p text:style-name="Standard"><text:span text:style-name="T1">Činovníci:</text:span><text:tab/>ředitel závodu<text:tab/><text:tab/>Urbanová Eva.</text:p>
      <text:p text:style-name="Standard"><text:tab/><text:tab/>Hlavní rozhodčí<text:tab/>Novotná Iva </text:p>
      <text:p text:style-name="Standard"><text:tab/><text:tab/>Hlasatel<text:tab/><text:tab/><text:span text:style-name="T3">ing Záhorová Lenka</text:span></text:p>
      <text:p text:style-name="Standard"><text:tab/><text:tab/>Vedoucí počtář <text:s text:c="10"/><text:span text:style-name="T3">Musilová Jana</text:span></text:p>
      <text:p text:style-name="Standard"><text:tab/><text:tab/>Vedoucí nástupu<text:tab/><text:span text:style-name="T4">Bosá Andrea</text:span></text:p>
      <text:p text:style-name="Standard"><text:tab/><text:tab/>Zdravotník<text:tab/><text:tab/><text:span text:style-name="T4">MUDr.Fucimanová Soňa</text:span></text:p>
      <text:p text:style-name="Standard"><text:s text:c="23"/>Ved.technické čety <text:s text:c="4"/><text:span text:style-name="T4">Musil Petr</text:span></text:p>
      <text:p text:style-name="P2"><text:s text:c="19"/></text:p>
      <text:p text:style-name="P4"><text:span text:style-name="T1">Závodí: <text:tab/>jednotlivkyňě </text:span>kategorie VS0A,VS0B,VS1A,VS1B,žákyně <text:span text:style-name="T4">B</text:span>,<text:span text:style-name="T4">žákyně C,</text:span>juniorkyC,ženyC</text:p>
      <text:p text:style-name="P4"><text:span text:style-name="T1"><text:s text:c="23"/></text:span>dle závodního programu poslední verze roku 2022 <text:s/>a pravidel FIG,</text:p>
      <text:p text:style-name="P4"><text:s text:c="23"/></text:p>
      <text:p text:style-name="P4"/>
      <text:p text:style-name="P7"><text:span text:style-name="T1">Časový pořad závodu:</text:span> 7<text:span text:style-name="T2">30</text:span> – 8<text:span text:style-name="T2">45</text:span><text:tab/>volné rozcvičení na závodišti, prezentace všech kategorií</text:p>
      <text:p text:style-name="P5">8<text:span text:style-name="T2">45<text:tab/><text:tab/></text:span>porada rozhodčích a trenérů, řazení závodnic</text:p>
      <text:p text:style-name="P5">9<text:span text:style-name="T2">00<text:tab/><text:tab/></text:span>slavnostní nástup, zahájení závodu</text:p>
      <text:p text:style-name="P5">17<text:span text:style-name="T2">0</text:span> <text:s text:c="17"/>ukončení závodu-vyhlášení výsledků</text:p>
      <text:p text:style-name="P12"><text:span text:style-name="T4">přesný rozpis bude zaslán po uzávěrce přihlášek</text:span></text:p>
      <text:p text:style-name="P12"/>
      <text:p text:style-name="P12"><text:span text:style-name="T4">Odměny :</text:span> 1-3 místo pohár a diplom. Pořádající oddíl odmění všechny <text:s text:c="13"/></text:p>
      <text:p text:style-name="P12">závodnice věcnými cenami</text:p>
      <text:p text:style-name="P3"/>
      <text:p text:style-name="P4"><text:span text:style-name="T1">Startovné:</text:span> <text:s text:c="6"/>200,-Kč –vyplatíme rozhodčí</text:p>
      <text:p text:style-name="P4"/>
      <text:p text:style-name="P3"/>
      <text:p text:style-name="P3">Podmínka učasti: Včas zaslaná přihláška do <text:span text:style-name="T5">6.</text:span>4.202<text:span text:style-name="T5">3 </text:span>přes GIS,oblečení <text:s/>rozhodčích a závodnic dle pravidel FIG,na 5 závodnic 1 kvalifikovaná rozhodčí-nebude-li tato podmínka splněna nebudou závodnice připuštěny k závodu,omezení 5 závodnic na kategorii z oddílu ,vyjma pořádajícího. <text:span text:style-name="T4">Do počtu 100 závodnic pak bude ukončena možnost přihlášek</text:span>.</text:p>
      <text:p text:style-name="P3"/>
      <text:p text:style-name="P4"><text:span text:style-name="T1">Občerstvení:</text:span> <text:tab/><text:span text:style-name="T3">formou bufetu</text:span>. <text:s text:c="4"/></text:p>
      <text:p text:style-name="P4"/>
      <text:p text:style-name="P3"><text:s/>Prosíme v hale se přezouváme. </text:p>
      <text:p text:style-name="P3"><text:s/></text:p>
      <text:p text:style-name="P3">Jednatelka závodu: <text:tab/><text:tab/><text:tab/><text:tab/><text:tab/><text:tab/>Ředitelka závodu:</text:p>
      <text:p text:style-name="P3">Iva Novotná <text:s text:c="74"/>Eva Urbanová <text:s text:c="2"/></text:p>
      <text:p text:style-name="P6"><text:s text:c="7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87cm" fo:margin-right="0cm" fo:text-align="center" style:justify-single-word="false" fo:text-indent="-2.487cm" style:auto-text-indent="false" fo:keep-with-next="always"/>
      <style:text-properties fo:font-style="italic" style:font-style-asian="italic" style:font-style-complex="italic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itulek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7.488cm" fo:margin-right="0cm" fo:text-indent="-6.35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odsazený_20_21" style:display-name="Základní text odsazený 21" style:family="paragraph" style:parent-style-name="Standard">
      <style:paragraph-properties fo:margin-left="2.498cm" fo:margin-right="0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Standardní_20_písmo_20_odstavce6" style:display-name="Standardní písmo odstavce6" style:family="text"/>
    <style:style style:name="Standardní_20_písmo_20_odstavce5" style:display-name="Standardní písmo odstavce5" style:family="text"/>
    <style:style style:name="Standardní_20_písmo_20_odstavce4" style:display-name="Standardní písmo odstavce4" style:family="text"/>
    <style:style style:name="Standardní_20_písmo_20_odstavce3" style:display-name="Standardní písmo odstavce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zpis závodu o Veselský pohár</dc:title>
    <dc:subject/>
    <meta:keyword/>
    <meta:initial-creator>Filip Novotný</meta:initial-creator>
    <meta:creation-date>1995-11-21T18:41:00</meta:creation-date>
    <dc:date>2023-02-09T11:13:33.595000000</dc:date>
    <meta:print-date>1995-11-21T17:41:00</meta:print-date>
    <meta:editing-cycles>5</meta:editing-cycles>
    <meta:editing-duration>PT15M3S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33" meta:word-count="187" meta:character-count="1773" meta:non-whitespace-character-count="1252"/>
  </office:meta>
</office:document-meta>
</file>