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intervariable" svg:font-family="intervariable, arial, sans-serif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intervariable" fo:font-size="16pt" fo:letter-spacing="normal" fo:font-style="normal" fo:font-weight="normal" style:font-size-asian="16pt" style:font-size-complex="16pt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intervariable" fo:font-size="13pt" fo:letter-spacing="normal" fo:font-style="normal" fo:font-weight="normal" officeooo:rsid="00162c35" officeooo:paragraph-rsid="00162c35" style:font-size-asian="13pt" style:font-size-complex="13pt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intervariable" fo:font-size="17pt" fo:letter-spacing="normal" fo:font-style="normal" style:text-underline-style="none" fo:font-weight="bold" officeooo:paragraph-rsid="001532f5" style:font-size-asian="17pt" style:font-size-complex="17pt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intervariable" fo:font-size="15pt" fo:letter-spacing="normal" fo:font-style="normal" fo:font-weight="normal" style:font-size-asian="15pt" style:font-size-complex="15pt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3399" loext:opacity="100%" style:font-name="intervariable" fo:font-size="18pt" fo:letter-spacing="normal" fo:font-style="normal" fo:font-weight="normal" officeooo:paragraph-rsid="001532f5" style:font-size-asian="18pt" style:font-size-complex="18pt"/>
    </style:style>
    <style:style style:name="P6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6pt" style:font-size-asian="16pt" style:font-size-complex="16pt"/>
    </style:style>
    <style:style style:name="T3" style:family="text">
      <style:text-properties fo:color="#000000" loext:opacity="100%" fo:font-size="15pt" style:font-size-asian="15pt" style:font-size-complex="15pt"/>
    </style:style>
    <style:style style:name="T4" style:family="text">
      <style:text-properties officeooo:rsid="001532f5"/>
    </style:style>
    <style:style style:name="T5" style:family="text">
      <style:text-properties officeooo:rsid="00162c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line-break/>Předběžný časový rozpis.</text:p>
      <text:p text:style-name="P5"><text:line-break/><text:span text:style-name="T3">8:00 hod otevření tělocvičny<text:line-break/>8:20 hod volné rozcvičení kategorie 4 a 6 <text:line-break/>8:50 hod porada trenérů a rozhodčích<text:line-break/>9:10 hod volné rozcvičení kategorie 5 <text:s text:c="6"/></text:span></text:p>
      <text:p text:style-name="P4">10:00 hod řazení a nástup kategorií 4, 5, 6<text:line-break/>10:10 hod zahájení závodu kategorie 4, 5, 6 kladina<text:line-break/>11:00 hod přesun <text:span text:style-name="T4">prostná</text:span> všec<text:span text:style-name="T5">h</text:span> kategori<text:span text:style-name="T5">í</text:span></text:p>
      <text:p text:style-name="P4"/>
      <text:p text:style-name="P4">12:00 hod volné rozcvičení kategorie 1, 2, 7<text:line-break/>12:50 hod <text:span text:style-name="T5">vyhlášení výsledků kategorie 4, 5, 6</text:span><text:line-break/>13:<text:span text:style-name="T5">2</text:span>0 - 14:10 hod <text:span text:style-name="T5">volné rozcvičení kategorie 3</text:span><text:line-break/><text:line-break/>14:10 hod porada trenérů a rozhodčích<text:line-break/>14:20 hod řazení a nástup kategorie 1, 2, 3, 7<text:line-break/>14:30 hod zahájení závodu kategorie 1, 2, 3, 7 kladina<text:line-break/>15:20 hod přesun <text:span text:style-name="T5">prostná</text:span> všech kategorií</text:p>
      <text:p text:style-name="P4">16:20-17:00 vyhlášení výsledků kategorie 1, 2, 3, 7</text:p>
      <text:p text:style-name="P1"/>
      <text:p text:style-name="P2"><text:line-break/>Pořadatel si vyhrazuje právo na posunout časový harmonogram podle průběhu závodu. 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intervariable" svg:font-family="intervariable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4T12:22:57.595000000</meta:creation-date>
    <meta:print-date>2024-11-04T21:10:34.633000000</meta:print-date>
    <dc:date>2024-11-04T21:10:44.928000000</dc:date>
    <meta:editing-duration>PT19M</meta:editing-duration>
    <meta:editing-cycles>2</meta:editing-cycles>
    <meta:generator>LibreOffice/7.5.2.2$Windows_X86_64 LibreOffice_project/53bb9681a964705cf672590721dbc85eb4d0c3a2</meta:generator>
    <meta:document-statistic meta:table-count="0" meta:image-count="0" meta:object-count="0" meta:page-count="1" meta:paragraph-count="6" meta:word-count="126" meta:character-count="769" meta:non-whitespace-character-count="636"/>
  </office:meta>
</office:document-meta>
</file>