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normal" officeooo:rsid="0013aa95" officeooo:paragraph-rsid="0013aa95" style:font-size-asian="13.1000003814697pt" style:font-weight-asian="normal" style:font-size-complex="1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13aa95" officeooo:paragraph-rsid="0013aa95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ASOVÝ HARMONOGRAM<text:line-break/>Teplická srdíčka 2025</text:p>
      <text:p text:style-name="P2"/>
      <text:p text:style-name="P2"/>
      <text:p text:style-name="P2"/>
      <text:p text:style-name="P1">8:00 - <text:s/>otevření tělocvičny<text:line-break/>8:10 – 8:30 h prezence<text:line-break/>8:10 – volné rozcvičení III. + IV. Ligy (bez nářadí)<text:line-break/>8:30 – porada rozhodčích<text:line-break/>8:50 – organizované rozcvičení<text:line-break/>9:10 – nástup a zahájení závodu<text:line-break/>10:10 – volné rozcvičení V. Ligy (bez nářadí)<text:line-break/>10:30 – organizované rozcvičení <text:line-break/>11:00 – nástup a zahájení závodu<text:line-break/>12:10 – volné rozcvičení sk. Hvězdiček a Mrňousků (včetně nářadí)<text:line-break/>12:50 – nástup + zahájení závodu<text:line-break/>13:50 – vyhlášení výsledků všech kategorií</text:p>
      <text:p text:style-name="P1"/>
      <text:p text:style-name="P1"><text:line-break/><text:line-break/>Pořadatel si vyhrazuje právo na posunutí časového harmonogramu podle průběhu závodu. 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8:11:27.986000000</meta:creation-date>
    <dc:date>2025-10-29T18:27:59.332000000</dc:date>
    <meta:editing-duration>PT16M33S</meta:editing-duration>
    <meta:editing-cycles>1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4" meta:word-count="78" meta:character-count="573" meta:non-whitespace-character-count="481"/>
  </office:meta>
</office:document-meta>
</file>