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ac7cf" officeooo:paragraph-rsid="000ac7cf"/>
    </style:style>
    <style:style style:name="P2" style:family="paragraph" style:parent-style-name="Standard">
      <style:text-properties officeooo:rsid="000ac7cf" officeooo:paragraph-rsid="000ad248"/>
    </style:style>
    <style:style style:name="P3" style:family="paragraph" style:parent-style-name="Standard">
      <style:text-properties officeooo:rsid="000ac7cf" officeooo:paragraph-rsid="000bd55c"/>
    </style:style>
    <style:style style:name="P4" style:family="paragraph" style:parent-style-name="Standard">
      <style:text-properties officeooo:rsid="000ac7cf" officeooo:paragraph-rsid="000cca9a"/>
    </style:style>
    <style:style style:name="P5" style:family="paragraph" style:parent-style-name="Standard">
      <style:text-properties officeooo:rsid="000ac7cf" officeooo:paragraph-rsid="0014aad7"/>
    </style:style>
    <style:style style:name="P6" style:family="paragraph" style:parent-style-name="Standard">
      <style:text-properties officeooo:rsid="000ad248" officeooo:paragraph-rsid="000ad248"/>
    </style:style>
    <style:style style:name="P7" style:family="paragraph" style:parent-style-name="Standard">
      <style:text-properties officeooo:rsid="000ad248" officeooo:paragraph-rsid="0014aad7"/>
    </style:style>
    <style:style style:name="P8" style:family="paragraph" style:parent-style-name="Standard">
      <style:text-properties fo:font-style="italic" fo:font-weight="bold" officeooo:rsid="000ac7cf" officeooo:paragraph-rsid="000ac7cf" style:font-style-asian="italic" style:font-weight-asian="bold" style:font-style-complex="italic" style:font-weight-complex="bold"/>
    </style:style>
    <style:style style:name="P9" style:family="paragraph" style:parent-style-name="Standard">
      <style:text-properties fo:font-style="italic" fo:font-weight="bold" officeooo:rsid="000ac7cf" officeooo:paragraph-rsid="000ad248" style:font-style-asian="italic" style:font-weight-asian="bold" style:font-style-complex="italic" style:font-weight-complex="bold"/>
    </style:style>
    <style:style style:name="P10" style:family="paragraph" style:parent-style-name="Standard">
      <style:text-properties fo:font-style="italic" fo:font-weight="bold" officeooo:rsid="000ad248" officeooo:paragraph-rsid="000ad248" style:font-style-asian="italic" style:font-weight-asian="bold" style:font-style-complex="italic" style:font-weight-complex="bold"/>
    </style:style>
    <style:style style:name="P11" style:family="paragraph" style:parent-style-name="Standard">
      <style:text-properties fo:font-style="italic" fo:font-weight="bold" officeooo:rsid="0011b8b8" officeooo:paragraph-rsid="0011b8b8" style:font-style-asian="italic" style:font-weight-asian="bold" style:font-style-complex="italic" style:font-weight-complex="bold"/>
    </style:style>
    <style:style style:name="P12" style:family="paragraph" style:parent-style-name="Standard">
      <style:text-properties fo:font-style="italic" fo:font-weight="bold" officeooo:rsid="0011b9d0" officeooo:paragraph-rsid="0011b9d0" style:font-style-asian="italic" style:font-weight-asian="bold" style:font-style-complex="italic" style:font-weight-complex="bold"/>
    </style:style>
    <style:style style:name="P13" style:family="paragraph" style:parent-style-name="Standard">
      <style:text-properties fo:font-style="italic" fo:font-weight="bold" officeooo:rsid="00131da8" officeooo:paragraph-rsid="00131da8" style:font-style-asian="italic" style:font-weight-asian="bold" style:font-style-complex="italic" style:font-weight-complex="bold"/>
    </style:style>
    <style:style style:name="P14" style:family="paragraph" style:parent-style-name="Standard">
      <style:text-properties fo:font-style="italic" fo:font-weight="normal" officeooo:rsid="0011b8b8" officeooo:paragraph-rsid="0011b8b8" style:font-style-asian="italic" style:font-weight-asian="normal" style:font-style-complex="italic" style:font-weight-complex="normal"/>
    </style:style>
    <style:style style:name="P15" style:family="paragraph" style:parent-style-name="Standard">
      <style:text-properties fo:font-style="italic" fo:font-weight="normal" officeooo:rsid="0011b9d0" officeooo:paragraph-rsid="0011b9d0" style:font-style-asian="italic" style:font-weight-asian="normal" style:font-style-complex="italic" style:font-weight-complex="normal"/>
    </style:style>
    <style:style style:name="P16" style:family="paragraph" style:parent-style-name="Standard">
      <style:text-properties fo:font-size="16pt" fo:font-style="italic" fo:font-weight="bold" officeooo:rsid="000ac7cf" officeooo:paragraph-rsid="000ac7cf" style:font-size-asian="16pt" style:font-style-asian="italic" style:font-weight-asian="bold" style:font-size-complex="16pt" style:font-style-complex="italic" style:font-weight-complex="bold"/>
    </style:style>
    <style:style style:name="P17" style:family="paragraph" style:parent-style-name="Standard">
      <style:text-properties officeooo:rsid="0011b8b8" officeooo:paragraph-rsid="0011b8b8"/>
    </style:style>
    <style:style style:name="P18" style:family="paragraph" style:parent-style-name="Standard">
      <style:text-properties officeooo:rsid="0011b9d0" officeooo:paragraph-rsid="0011b9d0"/>
    </style:style>
    <style:style style:name="P19" style:family="paragraph" style:parent-style-name="Standard">
      <style:text-properties fo:font-size="10.5pt" officeooo:rsid="0014aad7" officeooo:paragraph-rsid="0014aad7" style:font-size-asian="10.5pt" style:font-size-complex="10.5pt"/>
    </style:style>
    <style:style style:name="P20" style:family="paragraph" style:parent-style-name="Standard">
      <style:text-properties officeooo:rsid="0011b9d0" officeooo:paragraph-rsid="0011b9d0"/>
    </style:style>
    <style:style style:name="T1" style:family="text">
      <style:text-properties officeooo:rsid="000ad248"/>
    </style:style>
    <style:style style:name="T2" style:family="text">
      <style:text-properties officeooo:rsid="000cca9a"/>
    </style:style>
    <style:style style:name="T3" style:family="text">
      <style:text-properties fo:font-weight="bold" officeooo:rsid="000cca9a" style:font-weight-asian="bold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0cca9a" style:font-style-asian="italic" style:font-weight-asian="bold" style:font-style-complex="italic" style:font-weight-complex="bold"/>
    </style:style>
    <style:style style:name="T6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1b9d0" style:font-weight-asian="normal" style:font-weight-complex="normal"/>
    </style:style>
    <style:style style:name="T9" style:family="text">
      <style:text-properties fo:font-weight="normal" officeooo:rsid="00135c33" style:font-weight-asian="normal" style:font-weight-complex="normal"/>
    </style:style>
    <style:style style:name="T10" style:family="text">
      <style:text-properties officeooo:rsid="0011b9d0"/>
    </style:style>
    <style:style style:name="T11" style:family="text">
      <style:text-properties officeooo:rsid="0012ca3c"/>
    </style:style>
    <style:style style:name="T12" style:family="text">
      <style:text-properties officeooo:rsid="00135c33"/>
    </style:style>
    <style:style style:name="T13" style:family="text">
      <style:text-properties officeooo:rsid="0014aad7"/>
    </style:style>
    <style:style style:name="T14" style:family="text">
      <style:text-properties officeooo:rsid="001651f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31"/><text:span text:style-name="T4"><text:s/>T.J. Sokol Vysoké Mýto -oddíl SPORTOVNÍ GYMNASTIKY</text:span></text:p>
      <text:p text:style-name="P8"><text:s text:c="2"/></text:p>
      <text:p text:style-name="P1"><text:s text:c="57"/><text:span text:style-name="T4"><text:s/>pořádá v neděli 18.5. 2025</text:span></text:p>
      <text:p text:style-name="P1"/>
      <text:p text:style-name="P1"/>
      <text:p text:style-name="P1"><text:s text:c="41"/><text:span text:style-name="T4"><text:s text:c="2"/></text:span><text:span text:style-name="T6"><text:s/>Závod o Vysokomýtskou věžičku</text:span></text:p>
      <text:p text:style-name="P16"/>
      <text:p text:style-name="P1"/>
      <text:p text:style-name="P1"><text:span text:style-name="T4">Místo konání </text:span>: Sokolovna nám. Tyršovo 55, Vysoké Mýto 566 01</text:p>
      <text:p text:style-name="P13"/>
      <text:p text:style-name="P13">Ředitelka závodu: <text:span text:style-name="T7">Iveta Macháčková</text:span></text:p>
      <text:p text:style-name="P13"><text:span text:style-name="T7"/></text:p>
      <text:p text:style-name="P13">Hlavní rozhodčí: <text:span text:style-name="T7">Pavla </text:span><text:span text:style-name="T9">Avramová</text:span></text:p>
      <text:p text:style-name="P13"/>
      <text:p text:style-name="P1"><text:span text:style-name="T4">Přihlášky</text:span>: do systému GIS <text:span text:style-name="T2">(neevidované závodnice na </text:span><text:a xlink:type="simple" xlink:href="mailto:iveta.gym@emailc.cz" text:style-name="Internet_20_link" text:visited-style-name="Visited_20_Internet_20_Link"><text:span text:style-name="T2">iveta.gym@emailc.cz</text:span></text:a><text:span text:style-name="T2"> ) </text:span><text:span text:style-name="T12">možnost přihlášení od 10.5. do 14.5.2025.</text:span></text:p>
      <text:p text:style-name="P1"/>
      <text:p text:style-name="P8">Časový harmonogram:</text:p>
      <text:p text:style-name="P1">- rozcvičení 8.30 h.- 9.45 h.</text:p>
      <text:p text:style-name="P1">- porada trenérů a rozhodčích 9.45h.</text:p>
      <text:p text:style-name="P1">- zahájení závodu 10.00 h.</text:p>
      <text:p text:style-name="P1">- vyhlášení výsledků po ukončení všech kategorií</text:p>
      <text:p text:style-name="P1"/>
      <text:p text:style-name="P8">Podmínka účasti : </text:p>
      <text:p text:style-name="P1">- závod je pouze pro pozvané oddíly</text:p>
      <text:p text:style-name="P1">- včas zaslaná přihláška, nominace <text:span text:style-name="T11">alespoň </text:span>1 rozhodčí</text:p>
      <text:p text:style-name="P1">- oddíl a rodiče zodpovídají za zdravotní stav svých závodnic</text:p>
      <text:p text:style-name="P1">- startovné 300,- Kč</text:p>
      <text:p text:style-name="P1"/>
      <text:p text:style-name="P8">Technická ustanovení :</text:p>
      <text:p text:style-name="P2">- hodnotí se podle pravidel FIG, <text:span text:style-name="T1">závodního programu a tohoto rozpisu (</text:span>bez specifických</text:p>
      <text:p text:style-name="P5"><text:s text:c="2"/>požadavků na skladbu <text:span text:style-name="T1">a</text:span> počet prvků<text:span text:style-name="T1">),</text:span><text:span text:style-name="T13">( akrobatický prvek na lavičce lze plnit kotoulem)</text:span></text:p>
      <text:p text:style-name="P7"><text:s text:c="2"/>( známka E – 10 b.,známka D pouze hodnota -1,5b. či 2,0 b. <text:s/>hodnota <text:s/>PP je 0,5 b.)</text:p>
      <text:p text:style-name="P1">- platí doplňková tabulka prvků</text:p>
      <text:p text:style-name="P1">- <text:span text:style-name="T13">roč. 2017 -2018 si zvolí jednu kategorii</text:span></text:p>
      <text:p text:style-name="P6"/>
      <text:p text:style-name="P10">Kategorie :</text:p>
      <text:p text:style-name="P10"/>
      <text:p text:style-name="P11">žákyně roč. 201<text:span text:style-name="T10">8 </text:span>- 2015</text:p>
      <text:p text:style-name="P11"/>
      <text:p text:style-name="P11">Přeskok : <text:s text:c="58"/>Bradla :</text:p>
      <text:p text:style-name="P11"/>
      <text:p text:style-name="P11"><text:span text:style-name="T7">VS1 A,</text:span><text:span text:style-name="T8">B</text:span><text:span text:style-name="T7"> <text:s/>závodní program str.19 <text:s text:c="18"/></text:span><text:s text:c="2"/><text:span text:style-name="T7"><text:s/>VS1 A,</text:span><text:span text:style-name="T8">B </text:span><text:span text:style-name="T7">závodní program str.20</text:span></text:p>
      <text:p text:style-name="P14"/>
      <text:p text:style-name="P9"/>
      <text:p text:style-name="P8"/>
      <text:p text:style-name="P8">žákyně roč. 2018 -<text:span text:style-name="T14">2017</text:span></text:p>
      <text:p text:style-name="P8"/>
      <text:p text:style-name="P11">Přeskok: <text:s text:c="58"/>Bradla:</text:p>
      <text:p text:style-name="P1"><text:s text:c="28"/></text:p>
      <text:p text:style-name="P17">VS 0 A <text:s text:c="61"/>VS 0 A</text:p>
      <text:p text:style-name="P18"><text:span text:style-name="T4"/></text:p>
      <text:p text:style-name="P18"><text:soft-page-break/><text:span text:style-name="T4"/></text:p>
      <text:p text:style-name="P18"><text:span text:style-name="T4"/></text:p>
      <text:p text:style-name="P18"><text:span text:style-name="T4">žákyně roč. 2017 </text:span></text:p>
      <text:p text:style-name="P12"/>
      <text:p text:style-name="P12">Přeskok:<text:span text:style-name="T7"> molitanová bedna 60 cm <text:s/></text:span><text:s text:c="19"/>Bradla:</text:p>
      <text:p text:style-name="P15">náskok do dřepu a výskok <text:s text:c="34"/>VS 0 A</text:p>
      <text:p text:style-name="P15"/>
      <text:p text:style-name="P15"/>
      <text:p text:style-name="P11">žákyně roč. 2018</text:p>
      <text:p text:style-name="P17"/>
      <text:p text:style-name="P3"><text:span text:style-name="T4">Prostná :</text:span> pás 10 m <text:s text:c="40"/><text:span text:style-name="T4"><text:s/></text:span><text:span text:style-name="T5">Lavička:</text:span></text:p>
      <text:p text:style-name="P3">Povinné požadavky: <text:s text:c="39"/><text:span text:style-name="T2">Povinné požadavky:</text:span></text:p>
      <text:p text:style-name="P4">1.min. 1 řada <text:s text:c="51"/><text:span text:style-name="T2">1.dvě řady (</text:span><text:span text:style-name="T3">nesplnění – 2b.)</text:span></text:p>
      <text:p text:style-name="P4">2. gymnastický skok <text:s text:c="39"/><text:span text:style-name="T2">2.gymnastický skok</text:span></text:p>
      <text:p text:style-name="P1">3. jiný gymnastický skok <text:s text:c="32"/><text:span text:style-name="T2">3.akrobatický prvek</text:span></text:p>
      <text:p text:style-name="P4">4. vazba dvou akrobatických prvků <text:s text:c="15"/><text:span text:style-name="T2">(provedený na lavičce)</text:span></text:p>
      <text:p text:style-name="P4">(mohou se i opakovat) <text:s text:c="10"/></text:p>
      <text:p text:style-name="P4"><text:s text:c="26"/></text:p>
      <text:p text:style-name="P1"/>
      <text:p text:style-name="P8">žákyně roč. 2019 a mladší</text:p>
      <text:p text:style-name="P8"/>
      <text:p text:style-name="P8">Prostná: pás 8m <text:s text:c="44"/>Lavička:</text:p>
      <text:p text:style-name="P1">Povinné požadavky: <text:s text:c="38"/>Povinné požadavky:</text:p>
      <text:p text:style-name="P1">1. min. 1 řada <text:s text:c="49"/>1. jedna řada</text:p>
      <text:p text:style-name="P1">2. gymnastický skok <text:s text:c="38"/>2. gymnastický skok</text:p>
      <text:p text:style-name="P1">3. akrobatický prvek <text:s text:c="38"/>3. akrobatický prvek</text:p>
      <text:p text:style-name="P1"/>
      <text:p text:style-name="P1"/>
      <text:p text:style-name="P1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Vstup do tělocvičny pro diváky pouze v přezůvkách !</text:p>
      <text:p text:style-name="P1"/>
      <text:p text:style-name="P1"/>
      <text:p text:style-name="P1"/>
      <text:p text:style-name="P1"/>
      <text:p text:style-name="P1"/>
      <text:p text:style-name="P1"/>
      <text:p text:style-name="P1"><text:s text:c="97"/></text:p>
      <text:p text:style-name="P1"/>
      <text:p text:style-name="P1"><text:s text:c="107"/><text:span text:style-name="T13">Iveta Macháčková</text:span></text:p>
      <text:p text:style-name="P1"><text:s text:c="111"/><text:span text:style-name="T13">za oddíl SG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5T07:11:12.631000000</meta:creation-date>
    <dc:date>2025-05-06T09:30:24.673000000</dc:date>
    <meta:editing-duration>PT54M10S</meta:editing-duration>
    <meta:editing-cycles>10</meta:editing-cycles>
    <meta:generator>LibreOffice/24.2.6.2$Windows_x86 LibreOffice_project/ef66aa7e36a1bb8e65bfbc63aba53045a14d0871</meta:generator>
    <meta:print-date>2025-05-06T08:47:59.496000000</meta:print-date>
    <meta:document-statistic meta:table-count="0" meta:image-count="0" meta:object-count="0" meta:page-count="2" meta:paragraph-count="54" meta:word-count="306" meta:character-count="3040" meta:non-whitespace-character-count="1581"/>
  </office:meta>
</office:document-meta>
</file>