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8302" officeooo:paragraph-rsid="000c1890" style:font-weight-asian="normal" style:font-weight-complex="normal"/>
    </style:style>
    <style:style style:name="P2" style:family="paragraph" style:parent-style-name="Standard">
      <style:text-properties fo:font-weight="normal" officeooo:rsid="001e6ad7" officeooo:paragraph-rsid="000c1890" style:font-weight-asian="normal" style:font-weight-complex="normal"/>
    </style:style>
    <style:style style:name="P3" style:family="paragraph" style:parent-style-name="Standard">
      <style:text-properties fo:font-weight="normal" officeooo:rsid="0027de30" officeooo:paragraph-rsid="000c1890" style:font-weight-asian="normal" style:font-weight-complex="normal"/>
    </style:style>
    <style:style style:name="P4" style:family="paragraph" style:parent-style-name="Standard">
      <style:text-properties fo:font-weight="normal" officeooo:rsid="001f8300" officeooo:paragraph-rsid="000c1890" style:font-weight-asian="normal" style:font-weight-complex="normal"/>
    </style:style>
    <style:style style:name="P5" style:family="paragraph" style:parent-style-name="Standard">
      <style:text-properties fo:font-weight="normal" officeooo:rsid="0021450b" officeooo:paragraph-rsid="000c1890" style:font-weight-asian="normal" style:font-weight-complex="normal"/>
    </style:style>
    <style:style style:name="P6" style:family="paragraph" style:parent-style-name="Standard">
      <style:text-properties fo:font-weight="normal" officeooo:rsid="002acb16" officeooo:paragraph-rsid="000c1890" style:font-weight-asian="normal" style:font-weight-complex="normal"/>
    </style:style>
    <style:style style:name="P7" style:family="paragraph" style:parent-style-name="Standard">
      <style:text-properties fo:font-weight="normal" officeooo:rsid="002c39b6" officeooo:paragraph-rsid="000c1890" style:font-weight-asian="normal" style:font-weight-complex="normal"/>
    </style:style>
    <style:style style:name="P8" style:family="paragraph" style:parent-style-name="Standard">
      <style:text-properties fo:font-weight="normal" officeooo:rsid="002c39b6" officeooo:paragraph-rsid="000e5e71" style:font-weight-asian="normal" style:font-weight-complex="normal"/>
    </style:style>
    <style:style style:name="P9" style:family="paragraph" style:parent-style-name="Standard">
      <style:text-properties fo:font-weight="normal" officeooo:rsid="000c1890" officeooo:paragraph-rsid="000c1890" style:font-weight-asian="normal" style:font-weight-complex="normal"/>
    </style:style>
    <style:style style:name="P10" style:family="paragraph" style:parent-style-name="Standard">
      <style:text-properties fo:font-weight="normal" officeooo:rsid="0011c288" officeooo:paragraph-rsid="0011c288" style:font-weight-asian="normal" style:font-weight-complex="normal"/>
    </style:style>
    <style:style style:name="P11" style:family="paragraph" style:parent-style-name="Standard">
      <style:text-properties officeooo:rsid="001e6ad7" officeooo:paragraph-rsid="000c1890"/>
    </style:style>
    <style:style style:name="P12" style:family="paragraph" style:parent-style-name="Standard">
      <style:text-properties fo:font-weight="bold" officeooo:rsid="001e6ad7" officeooo:paragraph-rsid="000c1890" style:font-weight-asian="bold" style:font-weight-complex="bold"/>
    </style:style>
    <style:style style:name="P13" style:family="paragraph" style:parent-style-name="Standard">
      <style:text-properties fo:font-weight="bold" officeooo:rsid="001f8300" officeooo:paragraph-rsid="000c1890" style:font-weight-asian="bold" style:font-weight-complex="bold"/>
    </style:style>
    <style:style style:name="P14" style:family="paragraph" style:parent-style-name="Standard">
      <style:text-properties fo:font-weight="bold" officeooo:rsid="0023f24f" officeooo:paragraph-rsid="000c1890" style:font-weight-asian="bold" style:font-weight-complex="bold"/>
    </style:style>
    <style:style style:name="P15" style:family="paragraph" style:parent-style-name="Standard">
      <style:text-properties fo:font-weight="bold" officeooo:rsid="002acb16" officeooo:paragraph-rsid="000c1890" style:font-weight-asian="bold" style:font-weight-complex="bold"/>
    </style:style>
    <style:style style:name="P16" style:family="paragraph" style:parent-style-name="Standard">
      <style:text-properties fo:font-weight="bold" officeooo:rsid="002c39b6" officeooo:paragraph-rsid="000c1890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officeooo:rsid="001e6ad7" officeooo:paragraph-rsid="000c1890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27de30" officeooo:paragraph-rsid="000c1890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normal" officeooo:rsid="001f8300" officeooo:paragraph-rsid="000c1890" style:font-weight-asian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officeooo:rsid="002c39b6" officeooo:paragraph-rsid="000c1890" style:font-weight-asian="normal" style:font-weight-complex="normal"/>
    </style:style>
    <style:style style:name="P21" style:family="paragraph" style:parent-style-name="Standard">
      <style:text-properties style:text-underline-style="solid" style:text-underline-width="auto" style:text-underline-color="font-color" fo:font-weight="normal" officeooo:rsid="000c1890" officeooo:paragraph-rsid="000c1890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0c1890" officeooo:paragraph-rsid="000c1890" style:font-weight-asian="normal" style:font-weight-complex="normal"/>
    </style:style>
    <style:style style:name="P23" style:family="paragraph" style:parent-style-name="Standard">
      <style:text-properties officeooo:rsid="001f8300" officeooo:paragraph-rsid="000c1890"/>
    </style:style>
    <style:style style:name="T1" style:family="text">
      <style:text-properties officeooo:rsid="0032b2a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58c8f"/>
    </style:style>
    <style:style style:name="T4" style:family="text">
      <style:text-properties officeooo:rsid="00220240"/>
    </style:style>
    <style:style style:name="T5" style:family="text">
      <style:text-properties officeooo:rsid="001f83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1890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58c8f"/>
    </style:style>
    <style:style style:name="T10" style:family="text">
      <style:text-properties officeooo:rsid="000c1890"/>
    </style:style>
    <style:style style:name="T11" style:family="text">
      <style:text-properties officeooo:rsid="000dfae9"/>
    </style:style>
    <style:style style:name="T12" style:family="text">
      <style:text-properties officeooo:rsid="000e5e71"/>
    </style:style>
    <style:style style:name="T13" style:family="text">
      <style:text-properties officeooo:rsid="000e8e4b"/>
    </style:style>
    <style:style style:name="T14" style:family="text">
      <style:text-properties officeooo:rsid="000fb229"/>
    </style:style>
    <style:style style:name="T15" style:family="text">
      <style:text-properties officeooo:rsid="0011534e"/>
    </style:style>
    <style:style style:name="T16" style:family="text">
      <style:text-properties officeooo:rsid="0011c288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officeooo:rsid="00126b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KDY?</text:span> <text:span text:style-name="T15">26-28.9.2025</text:span></text:p>
      <text:p text:style-name="P11"/>
      <text:p text:style-name="P11"><text:span text:style-name="T2">KDE?</text:span> <text:span text:style-name="T3">Praha (</text:span><text:span text:style-name="T4">UK FTVS, </text:span><text:span text:style-name="T3">SK Hradčany, Výstaviště Holešovice, Ládví atp.)</text:span></text:p>
      <text:p text:style-name="P11"/>
      <text:p text:style-name="P12">Co získají absolventi školení?</text:p>
      <text:p text:style-name="P11"/>
      <text:p text:style-name="P11">Základní přehled o tom, jak vést a organizovat výuku parkouru v tělocvičně či městském prostředí u dětí a mládeže na prvním a druhém stupni ZŠ (7-15 let).</text:p>
      <text:p text:style-name="P11"/>
      <text:p text:style-name="P12">Jak probíhají záverečné zkoušky?</text:p>
      <text:p text:style-name="P12"/>
      <text:p text:style-name="P13">DOVEDNOSTI</text:p>
      <text:p text:style-name="P12"/>
      <text:p text:style-name="P2">Účastnící kurzu musí prokázat, že jsou dostatečně fyzicky zdatní pro kvalitní práci, ukázku a manipulaci s dětmi a mládeží, a tak jsou testování v několika fázích:</text:p>
      <text:p text:style-name="P2"/>
      <text:p text:style-name="P17">běh: </text:p>
      <text:p text:style-name="P2"><text:span text:style-name="T5">1. </text:span>rychlost na 100m – muži pod 16s, ženy pod 18s</text:p>
      <text:p text:style-name="P2"><text:span text:style-name="T5">2.</text:span> vytrvalost na 3000m – všichni musí běžet bez zastavení a dokončit trať do <text:span text:style-name="T16">30 min.</text:span></text:p>
      <text:p text:style-name="P2"/>
      <text:p text:style-name="P18">skok:</text:p>
      <text:p text:style-name="P3">1. muži min. <text:span text:style-name="T16">7,5</text:span> stop precision jump z místa + min. 7,5 metru z místa na troj-skok</text:p>
      <text:p text:style-name="P3">2. ženy min. <text:span text:style-name="T16">5</text:span> stop precision jump z místa + min. <text:span text:style-name="T16">5,5</text:span> metru z místa na troj-skok</text:p>
      <text:p text:style-name="P3"/>
      <text:p text:style-name="P18">přítahy:</text:p>
      <text:p text:style-name="P3">1. muži min. 8 přítahů do 30s</text:p>
      <text:p text:style-name="P3">2. ženy min. <text:span text:style-name="T16">4</text:span> přítah<text:span text:style-name="T16">y</text:span> do 30s</text:p>
      <text:p text:style-name="P3"/>
      <text:p text:style-name="P18">kliky:</text:p>
      <text:p text:style-name="P3">1. muži 30 kliků do 60s</text:p>
      <text:p text:style-name="P3">2. ženy 20 dámských kliků do 60s</text:p>
      <text:p text:style-name="P3"/>
      <text:p text:style-name="P10"><text:span text:style-name="T17">POZNÁMKA:</text:span> U uchazečů ve věku 35+ let jsou fyzické testy individuální a plní se po domluvě s vedoucím školení.</text:p>
      <text:p text:style-name="P3"/>
      <text:p text:style-name="P17">parkourové techniky a jejich kombinace v tělocvičně/na spotě:</text:p>
      <text:p text:style-name="P2">1. speed-step vault</text:p>
      <text:p text:style-name="P2">2. speed vault</text:p>
      <text:p text:style-name="P2">3. two-hander vault</text:p>
      <text:p text:style-name="P2">4. lazy vault</text:p>
      <text:p text:style-name="P2">5. monkey vault</text:p>
      <text:p text:style-name="P2">6. kong vault</text:p>
      <text:p text:style-name="P2">7. dash vault</text:p>
      <text:p text:style-name="P2">8. kash vault</text:p>
      <text:p text:style-name="P2">9. reverse vault</text:p>
      <text:p text:style-name="P2">10. turn vault</text:p>
      <text:p text:style-name="P2">11. lazy spin</text:p>
      <text:p text:style-name="P2">12. palm spin</text:p>
      <text:p text:style-name="P2">13. precision jump</text:p>
      <text:p text:style-name="P2">14. run precision jump</text:p>
      <text:p text:style-name="P2">15. stride precision jump</text:p>
      <text:p text:style-name="P2">16. balance po zabradlí popředu</text:p>
      <text:p text:style-name="P2"><text:soft-page-break/>17. balance po zábradlí pozadu</text:p>
      <text:p text:style-name="P2">18. balance po zábradlí bokem do směru pohybu</text:p>
      <text:p text:style-name="P2">19. balance po zábradlí po čtyřech popředu</text:p>
      <text:p text:style-name="P2">20. balance po zábradlí po čtyřech pozadu</text:p>
      <text:p text:style-name="P2">21. cat-leap</text:p>
      <text:p text:style-name="P2">22. climb-up</text:p>
      <text:p text:style-name="P2">23. wall-run</text:p>
      <text:p text:style-name="P2">24. wall-climb</text:p>
      <text:p text:style-name="P2">25. lache</text:p>
      <text:p text:style-name="P2"/>
      <text:p text:style-name="P13">TEORETICKÉ ZNALOSTI</text:p>
      <text:p text:style-name="P13"/>
      <text:p text:style-name="P2">Účastnící kurzu musí prokázat, že jsou dostatečně <text:span text:style-name="T5">teoreticky</text:span> zdatn<text:span text:style-name="T5">í, že svým přístupem děti nezraní ani nijak neohrozí a že se vyznají v dané problematice metodicky i didakticky. Součástí testování jsou dvě teoreticko-praktické zkoušky. </text:span><text:span text:style-name="T3">Písemný test a didaktický výstup.</text:span></text:p>
      <text:p text:style-name="P2"/>
      <text:p text:style-name="P21">1. písemný test:</text:p>
      <text:p text:style-name="P21"/>
      <text:p text:style-name="P22">Každý účastník absolvuje 60 minutový test, kde musí prokázat své teoretické znalosti v oblasti parkouru. Otázky v testu budou vycházet z jednotlivých teoretických přednášek. <text:span text:style-name="T13">Test je nutné splnit minimálně na 80%.</text:span></text:p>
      <text:p text:style-name="P2"/>
      <text:p text:style-name="P19"><text:span text:style-name="T10">2</text:span>. metodicko-didaktický výstup:</text:p>
      <text:p text:style-name="P19"/>
      <text:p text:style-name="P4"><text:span text:style-name="T8">Každý účastník si vylosuje 2 techniky z 25 výše vypsaných a ukázkovou lekcí o délce </text:span><text:span text:style-name="T9">15</text:span><text:span text:style-name="T8"> min musí prokázat, že zná správný metodický postup k naučení dané techniky a že zvládne danou skupinu dětí a mládeže organizovat tak, aby došel kvalitnímu výsledku.</text:span></text:p>
      <text:p text:style-name="P5"><text:s/></text:p>
      <text:p text:style-name="P23"><text:span text:style-name="T2">Vedoucí školení: </text:span><text:span text:style-name="T6">Mgr. Jaroslav Chum, hlavní metodik technické komise parkouru ČGF</text:span></text:p>
      <text:p text:style-name="P11"><text:span text:style-name="T2"/></text:p>
      <text:p text:style-name="P11"><text:span text:style-name="T2">Vyučující:</text:span> </text:p>
      <text:p text:style-name="P23">- teorie: Mgr. Martin Honzek, Mgr. Jaroslav Chum, <text:span text:style-name="T18">Bc. Jan Mišovic (náhradník)</text:span></text:p>
      <text:p text:style-name="P11"><text:span text:style-name="T5">- praxe: </text:span><text:span text:style-name="T18">Mgr. Jaroslav Chum, Martin Chromeček, Bc. Jan Mišovic (náhradník)</text:span></text:p>
      <text:p text:style-name="P11"/>
      <text:p text:style-name="P14">Zkoušející: <text:span text:style-name="T6">Mgr. Jaroslav Chum</text:span></text:p>
      <text:p text:style-name="P11"/>
      <text:p text:style-name="P13">CENA: 6000,-Kč.</text:p>
      <text:p text:style-name="P13"/>
      <text:p text:style-name="P15">INFORMACE O SRAZU, PRŮBĚHU ŠKOLENÍ A POBYTU</text:p>
      <text:p text:style-name="P15"/>
      <text:p text:style-name="P6">Sejdeme se <text:span text:style-name="T15">26.9.2025</text:span> v <text:span text:style-name="T11">9</text:span><text:span text:style-name="T1">:00</text:span> <text:span text:style-name="T10">na UK FTVS</text:span></text:p>
      <text:p text:style-name="P15"><text:span text:style-name="T6"/></text:p>
      <text:p text:style-name="P20">HARMONOGRAM:</text:p>
      <text:p text:style-name="P16"><text:span text:style-name="T6"/></text:p>
      <text:p text:style-name="P7">Pátek <text:span text:style-name="T14">(teorie)</text:span>:</text:p>
      <text:p text:style-name="P6"><text:span text:style-name="T10">9:00</text:span> – <text:span text:style-name="T10">9</text:span>:<text:span text:style-name="T10">15</text:span> úvodní seznámení, objasnění organizačních věcí <text:span text:style-name="T10">(J.Chum)</text:span></text:p>
      <text:p text:style-name="P9">9:15 – 10:15 historie parkouru, pedagogika, psychologie sportu (J.Chum)</text:p>
      <text:p text:style-name="P6">10:<text:span text:style-name="T10">15</text:span> – 1<text:span text:style-name="T10">1</text:span>:30 <text:span text:style-name="T10">anatomie, biomechanika, fyziologie (J.Chum)</text:span></text:p>
      <text:p text:style-name="P6">1<text:span text:style-name="T10">1</text:span>:30 – 1<text:span text:style-name="T10">3:00</text:span> <text:span text:style-name="T10">výživa, hygiena ve sportu, dopingová problematika (J.Chum)</text:span></text:p>
      <text:p text:style-name="P15"><text:span text:style-name="T6">13:</text:span><text:span text:style-name="T7">00</text:span><text:span text:style-name="T6"> – 1</text:span><text:span text:style-name="T7">4</text:span><text:span text:style-name="T6">:00 </text:span><text:span text:style-name="T7">pauza na oběd</text:span></text:p>
      <text:p text:style-name="P7">1<text:span text:style-name="T10">4</text:span>:00 – 1<text:span text:style-name="T10">5</text:span>:00 <text:span text:style-name="T10">právo a sport (M.Honzek)</text:span></text:p>
      <text:p text:style-name="P9">15:00 – 16:30 první pomoc, traumatologie, úrazová zábrana (M.Honzek)</text:p>
      <text:p text:style-name="P9"><text:soft-page-break/>16:30 – 17:00 pauza na svačinu</text:p>
      <text:p text:style-name="P9">17:00 – 18:00 problematika brzké specializace mladistvých, organizace soutěží (M.Honzek)</text:p>
      <text:p text:style-name="P9">18:00 – 20:00 teorie a didaktika sport. tréninku, chování a jednání trenéra, etický kodex (J.Chum)</text:p>
      <text:p text:style-name="P15"><text:span text:style-name="T6"/></text:p>
      <text:p text:style-name="P7">Sobota <text:span text:style-name="T14">(praxe)</text:span>:</text:p>
      <text:p text:style-name="P7">9:00 – 1<text:span text:style-name="T10">0:00 </text:span><text:span text:style-name="T11">rozvoj funkčních předpokladů </text:span><text:span text:style-name="T12">(M.Chromeček, J.Chum)</text:span></text:p>
      <text:p text:style-name="P8"><text:span text:style-name="T10">10:00 – 11:00 </text:span><text:span text:style-name="T11">kondiční příprava </text:span><text:span text:style-name="T12">(M.Chromeček, J.Chum)</text:span></text:p>
      <text:p text:style-name="P8"><text:span text:style-name="T10">12:00 – 13:00 </text:span><text:span text:style-name="T11">didaktika skoků, dopadů a seskoků </text:span><text:span text:style-name="T12">(M.Chromeček, J.Chum)</text:span></text:p>
      <text:p text:style-name="P9">13:00 – 14:00 oběd</text:p>
      <text:p text:style-name="P8"><text:span text:style-name="T10">14:00 – 15:00 </text:span><text:span text:style-name="T11">didaktika rovnováhy a balancování </text:span><text:span text:style-name="T12">(M.Chromeček, J.Chum)</text:span></text:p>
      <text:p text:style-name="P8"><text:span text:style-name="T10">15:00 – 16:00 </text:span><text:span text:style-name="T11">didaktika akrobacie, trampolína </text:span><text:span text:style-name="T12">(M.Chromeček, J.Chum)</text:span></text:p>
      <text:p text:style-name="P7"><text:span text:style-name="T10">16:00 – 1</text:span><text:span text:style-name="T11">6</text:span><text:span text:style-name="T10">:</text:span><text:span text:style-name="T11">30</text:span><text:span text:style-name="T10"> svačina</text:span></text:p>
      <text:p text:style-name="P8"><text:span text:style-name="T10">1</text:span><text:span text:style-name="T11">6</text:span><text:span text:style-name="T10">:</text:span><text:span text:style-name="T11">3</text:span><text:span text:style-name="T10">0 – 18:</text:span><text:span text:style-name="T11">3</text:span><text:span text:style-name="T10">0 </text:span><text:span text:style-name="T11">didaktika salt a rotačních skoků </text:span><text:span text:style-name="T12">(M.Chromeček, J.Chum)</text:span></text:p>
      <text:p text:style-name="P8"><text:span text:style-name="T10">18:00 – 20:00</text:span> <text:span text:style-name="T11">didaktika lezení a výlezů, didaktika proskoků a pohybu ve visu, práce s videotechnikou, rozbor záznamů </text:span><text:span text:style-name="T12">(M.Chromeček, J.Chum)</text:span></text:p>
      <text:p text:style-name="P7"/>
      <text:p text:style-name="P7">Neděle <text:span text:style-name="T14">(praxe)</text:span>:</text:p>
      <text:p text:style-name="P9">9:00 – 12:00 organizace sportovního tréninku, vedení <text:span text:style-name="T12">lekcí</text:span> <text:span text:style-name="T12">(M.Chromeček)</text:span></text:p>
      <text:p text:style-name="P7">12:00 – 13:00 oběd</text:p>
      <text:p text:style-name="P8">13:00 – 16:00 závěrečné zkoušky <text:span text:style-name="T12">(J.Chum, M.Chromeček)</text:span></text:p>
      <text:p text:style-name="P6"/>
      <text:p text:style-name="P1"><text:span text:style-name="T1">V případě dotazů prosím pište na </text:span><text:a xlink:type="simple" xlink:href="mailto:jaroslavchum1@gmail.com" text:style-name="Internet_20_link" text:visited-style-name="Visited_20_Internet_20_Link"><text:span text:style-name="T1">jaroslavchum1@gmail.com</text:span></text:a><text:span text:style-name="T1">, anebo volejte na:</text:span> +420 604 528 16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1:09:08.410000000</meta:creation-date>
    <dc:date>2025-05-25T12:37:45.576000000</dc:date>
    <meta:editing-duration>PT1H49M10S</meta:editing-duration>
    <meta:editing-cycles>9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88" meta:word-count="642" meta:character-count="4207" meta:non-whitespace-character-count="3625"/>
  </office:meta>
</office:document-meta>
</file>