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ůležité informace k Memoriálu Josefa Čížka: </text:p>
      <text:p text:style-name="P1"/>
      <text:p text:style-name="P1">1. Změna místa konání <text:span text:style-name="T1">adresa Školní 713, Trhové Sviny.</text:span></text:p>
      <text:p text:style-name="P1"><text:s text:c="4"/>Parkování možné před školou nebo pod vietnamskou prodejnou.</text:p>
      <text:p text:style-name="P1"/>
      <text:p text:style-name="P1">2. V případě malého počtu rozhodčích (z důvodu nemoci atd.) si oddíl vyhrazuje právo změnit závod na dvojboj. (akrobacie, kladina)</text:p>
      <text:p text:style-name="P1"/>
      <text:p text:style-name="P1">3. Občerstvení bude zajištěno pouze pro rozhodčí. V blízkosti tělocvičny je Lidl, vietnamská prodejna a restaurace Junior. </text:p>
      <text:p text:style-name="P1"/>
      <text:p text:style-name="P1">4. Prosíme o případné odhlašování závodnic na emailu halova-n@seznam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5S</meta:editing-duration>
    <meta:editing-cycles>3</meta:editing-cycles>
    <meta:generator>OpenOffice/4.1.15$Win32 OpenOffice.org_project/4115m2$Build-9813</meta:generator>
    <dc:date>2025-10-05T19:10:32.95</dc:date>
    <meta:document-statistic meta:table-count="0" meta:image-count="0" meta:object-count="0" meta:page-count="1" meta:paragraph-count="6" meta:word-count="69" meta:character-count="486"/>
    <meta:user-defined meta:name="Info 1"/>
    <meta:user-defined meta:name="Info 2"/>
    <meta:user-defined meta:name="Info 3"/>
    <meta:user-defined meta:name="Info 4"/>
  </office:meta>
</office:document-meta>
</file>