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 fo:font-weight="bold" officeooo:rsid="001a429b" officeooo:paragraph-rsid="00217c3f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fo:font-size="15pt" fo:font-style="italic" fo:font-weight="bold" officeooo:rsid="001a429b" officeooo:paragraph-rsid="0023091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text-properties fo:font-size="15pt" fo:font-style="italic" fo:font-weight="normal" officeooo:rsid="0024c9b7" officeooo:paragraph-rsid="0024c9b7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text-properties fo:font-size="15pt" fo:font-style="italic" fo:font-weight="normal" officeooo:rsid="001a429b" officeooo:paragraph-rsid="0023091d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text-properties fo:font-size="14pt" fo:font-style="italic" fo:font-weight="normal" officeooo:rsid="0024c9b7" officeooo:paragraph-rsid="0024c9b7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fo:font-size="14pt" fo:font-style="italic" fo:font-weight="bold" officeooo:rsid="001a429b" officeooo:paragraph-rsid="001a429b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fo:font-weight="normal" officeooo:rsid="001a429b" officeooo:paragraph-rsid="001a429b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fo:font-size="14pt" fo:font-style="italic" fo:font-weight="bold" officeooo:rsid="001aede2" officeooo:paragraph-rsid="001aede2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ize="14pt" fo:font-style="italic" fo:font-weight="normal" officeooo:rsid="001aede2" officeooo:paragraph-rsid="001aede2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text-properties fo:font-size="14pt" fo:font-style="italic" fo:font-weight="normal" officeooo:rsid="001cc21e" officeooo:paragraph-rsid="001cc21e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text-properties fo:font-size="14pt" fo:font-style="italic" fo:font-weight="normal" officeooo:rsid="001aede2" officeooo:paragraph-rsid="001f4514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text-properties fo:font-size="14pt" fo:font-style="italic" fo:font-weight="normal" officeooo:rsid="001f4514" officeooo:paragraph-rsid="001f4514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fo:font-size="14pt" fo:font-style="italic" fo:font-weight="normal" officeooo:rsid="00217c3f" officeooo:paragraph-rsid="00217c3f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5.75pt" style:font-weight-asian="bold" style:font-size-complex="18pt" style:font-weight-complex="bold"/>
    </style:style>
    <style:style style:name="T3" style:family="text">
      <style:text-properties officeooo:rsid="0023091d"/>
    </style:style>
    <style:style style:name="T4" style:family="text">
      <style:text-properties officeooo:rsid="00217c3f"/>
    </style:style>
    <style:style style:name="T5" style:family="text">
      <style:text-properties officeooo:rsid="002192aa"/>
    </style:style>
    <style:style style:name="T6" style:family="text">
      <style:text-properties officeooo:rsid="001aa0d4"/>
    </style:style>
    <style:style style:name="T7" style:family="text">
      <style:text-properties officeooo:rsid="001d720e"/>
    </style:style>
    <style:style style:name="T8" style:family="text">
      <style:text-properties officeooo:rsid="001cc21e"/>
    </style:style>
    <style:style style:name="T9" style:family="text">
      <style:text-properties officeooo:rsid="001f4514"/>
    </style:style>
    <style:style style:name="T10" style:family="text">
      <style:text-properties officeooo:rsid="001ff5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"/>T.J.Sokol Vysoké Mýto – oddíl sportovní gymnastiky</text:p>
      <text:p text:style-name="P2"><text:s text:c="42"/></text:p>
      <text:p text:style-name="P2"><text:s text:c="45"/>pořádá 28.2.2026</text:p>
      <text:p text:style-name="P3"/>
      <text:p text:style-name="P4"><text:s text:c="32"/><text:span text:style-name="T1"><text:s text:c="2"/></text:span><text:span text:style-name="T2">VYSOKOMÝTSKÝ POHÁR</text:span></text:p>
      <text:p text:style-name="P5"><text:s text:c="38"/>závod ve sportovní gymnastice žen</text:p>
      <text:p text:style-name="P6"/>
      <text:p text:style-name="P7"><text:span text:style-name="T1">Místo konání:</text:span> <text:s/>Sokolovna nám. Tyršovo 55, Vysoké Mýto 566 01</text:p>
      <text:p text:style-name="P7"/>
      <text:p text:style-name="P6">Časový harmonogram:</text:p>
      <text:p text:style-name="P7">- rozcvičení 8.<text:span text:style-name="T3">15 </text:span>- 9.45h.</text:p>
      <text:p text:style-name="P7">- <text:s/>porada trenérů a rozhodčích 9.45h.</text:p>
      <text:p text:style-name="P7">- zahájení závodu 10.00h.</text:p>
      <text:p text:style-name="P7">- <text:span text:style-name="T3">vyhlášení výsledků po ukončení všech kategorií</text:span></text:p>
      <text:p text:style-name="P7"/>
      <text:p text:style-name="P6">Přihlášky : do systému GIS , <text:span text:style-name="T4">do 2</text:span><text:span text:style-name="T5">0</text:span><text:span text:style-name="T4">.2.2026</text:span></text:p>
      <text:p text:style-name="P6"/>
      <text:p text:style-name="P6">Podmínka účasti :</text:p>
      <text:p text:style-name="P7">-včas zaslaná přihláška</text:p>
      <text:p text:style-name="P7">-nominace rozhodčí, <text:span text:style-name="T3">bez rozhodčí nelze umožnit start danému oddílu</text:span></text:p>
      <text:p text:style-name="P7">- oddíl a rodiče zodpovídají za stav závodnice</text:p>
      <text:p text:style-name="P7">- startovné 300,- Kč</text:p>
      <text:p text:style-name="P6"/>
      <text:p text:style-name="P6">Technická ustanovení:</text:p>
      <text:p text:style-name="P7">- hodnotí se podle pravidel FIG, závodního programu <text:span text:style-name="T4">platného 1.1.2026 </text:span>a tohoto rozpisu</text:p>
      <text:p text:style-name="P7">-<text:span text:style-name="T6">platí doplňková tabulka prvků</text:span></text:p>
      <text:p text:style-name="P7"/>
      <text:p text:style-name="P8">Kategorie:</text:p>
      <text:p text:style-name="P9"/>
      <text:p text:style-name="P10">VS mini - roč. 2020 <text:s text:c="14"/>(ZP str.<text:span text:style-name="T7">16) <text:s text:c="6"/></text:span></text:p>
      <text:p text:style-name="P11">VS 0 A – roč. <text:span text:style-name="T8">2018 -2019 <text:s text:c="5"/></text:span><text:span text:style-name="T9">(ZP str.19)</text:span></text:p>
      <text:p text:style-name="P12">VS 0 B – roč. 2017 a starší <text:s text:c="2"/>(ZP str.19)</text:p>
      <text:p text:style-name="P9">VS 1 A – roč. <text:span text:style-name="T8">2018 -2019 <text:s text:c="5"/></text:span><text:span text:style-name="T9">(ZP str.</text:span><text:span text:style-name="T10">22-23)</text:span></text:p>
      <text:p text:style-name="P12">VS <text:span text:style-name="T10">1</text:span> B – roč. 2017 a starší <text:s text:c="3"/><text:span text:style-name="T10">(ZP str.22-23)</text:span></text:p>
      <text:p text:style-name="P9">V.liga – <text:s/>roč. 2018 -2016 <text:s text:c="6"/><text:span text:style-name="T10">(ZP str. 39) <text:s text:c="5"/></text:span></text:p>
      <text:p text:style-name="P9">IV.liga – <text:span text:style-name="T8">roč. </text:span>2018 -2013 <text:s text:c="6"/><text:span text:style-name="T10">(ZP str.40)</text:span></text:p>
      <text:p text:style-name="P9">VS3C <text:s/>- <text:span text:style-name="T8">roč. 2016 – 2015 <text:s text:c="6"/></text:span><text:span text:style-name="T10">(ZP str.13)</text:span></text:p>
      <text:p text:style-name="P9">VS4C - <text:s/><text:span text:style-name="T8">roč. 2014 - 2013 <text:s text:c="7"/></text:span><text:span text:style-name="T10">(ZP str.13)</text:span></text:p>
      <text:p text:style-name="P9">VS5C <text:s/>- <text:span text:style-name="T8">roč. 2012 - 2011 <text:s text:c="7"/></text:span><text:span text:style-name="T10">(ZP str.13)</text:span></text:p>
      <text:p text:style-name="P10">VS6C - <text:s/>roč. 2010 a starší <text:s text:c="5"/><text:span text:style-name="T10">(ZP str.13)</text:span></text:p>
      <text:p text:style-name="P13"/>
      <text:p text:style-name="P13"/>
      <text:p text:style-name="P13">Iveta Macháčková <text:s/><text:span text:style-name="T3">ředitelka závodu</text:span> <text:s text:c="30"/><text:span text:style-name="T3">ve Vysokém Mýtě 29.1.2026 </text:span><text:s text:c="46"/></text:p>
      <text:p text:style-name="P13"><text:soft-page-break/>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5T12:40:08.495467900</meta:creation-date>
    <dc:date>2026-01-29T12:07:06.148992900</dc:date>
    <meta:editing-duration>PT4H49M9S</meta:editing-duration>
    <meta:editing-cycles>8</meta:editing-cycles>
    <meta:generator>LibreOffice/25.2.7.2$Windows_x86 LibreOffice_project/5cbfd1ab6520636bb5f7b99185aa69bd7456825d</meta:generator>
    <meta:print-date>2026-01-29T12:06:53.226500500</meta:print-date>
    <meta:document-statistic meta:table-count="0" meta:image-count="0" meta:object-count="0" meta:page-count="2" meta:paragraph-count="33" meta:word-count="197" meta:character-count="1483" meta:non-whitespace-character-count="979"/>
  </office:meta>
</office:document-meta>
</file>